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family="'Liberation Serif', 'Times New Roman'" style:font-family-generic="roman" style:font-pitch="variable" fo:font-size="6pt" fo:language="en" fo:country="GB" fo:font-weight="bold" style:font-size-asian="6pt" style:language-asian="en" style:country-asian="US" style:font-weight-asian="bold" style:font-size-complex="6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style:style style:name="T7" style:family="text">
      <style:text-properties fo:color="#000000" fo:font-family="'Liberation Sans'" style:font-family-generic="swiss" style:font-pitch="variable" fo:font-size="6pt" fo:language="en" fo:country="GB" fo:font-weight="bold" style:font-size-asian="6pt" style:font-weight-asian="bold" style:font-size-complex="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84cm" svg:x="1cm" svg:y="1cm">
          <draw:text-box>
            <text:p text:style-name="P1"><text:span text:style-name="T1">Bas Kooijman</text:span></text:p>
            <text:p text:style-name="P1"><text:span text:style-name="T2"><text:s/></text:span><text:span text:style-name="T2">Department of Theoretical Biology, VU University Amsterdam</text:span><text:span text:style-name="T3"> | </text:span></text:p>
            <text:p text:style-name="P1"><text:span text:style-name="T3">Amsterdam, The Netherlands</text:span></text:p>
            <text:p text:style-name="P1"><text:span text:style-name="T3"><text:a xlink:href="mailto:bas.kooijman@vu.nl">bas.kooijman@vu.nl</text:a></text:span></text:p>
            <text:p text:style-name="P1"><text:span text:style-name="T3"/></text:p>
            <text:p text:style-name="P1"><text:span text:style-name="T4"/></text:p>
            <text:p text:style-name="P1"><text:span text:style-name="T1">Metabolic dynamics: acceleration during the life cycle</text:span></text:p>
            <text:p text:style-name="P1"><text:span text:style-name="T1">of an individual</text:span></text:p>
            <text:p text:style-name="P1"><text:span text:style-name="T5"/></text:p>
            <text:p text:style-name="P1"><text:span text:style-name="T5"/></text:p>
            <text:p text:style-name="P2"><text:span text:style-name="T6">The life cycle of a typical multicellular organism has an embryo phase, which does not eat, a juvenile, which does not allocate to reproduction and an adult. Quantitative knowledge of this life cycle is key to population and ecosystem dynamics. Modelling the cycle requires the notion of metabolic memory as state variable of the individual conceived as a dynamical system, since an embryo grows, but does not eat. An egg (or seed) is energetically isolated from its environment; foetal development is a variation on this scheme.</text:span></text:p>
            <text:p text:style-name="P2"><text:span text:style-name="T7"/></text:p>
            <text:p text:style-name="P2"><text:span text:style-name="T6">To my knowledge, the Dynamic Energy Budget (DEB) model is the only one that can capture this full cycle. It has been applied to data on a wide variety of aspects of energetics of over 200 animal species in the add_my_pet collection; its goodness of fit is typically very high. Although the amount of data varies a lot among species, all parameters could be estimated using the covariation method.</text:span></text:p>
            <text:p text:style-name="P2"><text:span text:style-name="T7"/></text:p>
            <text:p text:style-name="P2"><text:span text:style-name="T6">A first observation on the add_my_pet collection is that a single set of parameter values actually captures the full cycle for many species. So the parameter values remain constant over the stage transitions, despite impressive morphological changes. This is remarkable, because DEB theory is based on simple physical and chemical principles and not aimed to be descriptive.</text:span></text:p>
            <text:p text:style-name="P2"><text:span text:style-name="T7"/></text:p>
            <text:p text:style-name="P2"><text:span text:style-name="T6">A second observation is that particular taxonomic groups seem to accelerate their metabolism temporarily during the cycle. Such an observation is only possible after having an quantitative expectation for the cycle without acceleration. I will discuss the various acceleration patterns and mechanisms, and discuss how acceleration turns out to be linked to other features of the life cycle.</text:span></text:p>
            <text:p><text:span text:style-name="T6"/></text:p>
            <text:p text:style-name="P2"><text:span text:style-name="T6">References:</text:span></text:p>
            <text:p text:style-name="P2"><text:span text:style-name="T7"/></text:p>
            <text:p text:style-name="P2"><text:span text:style-name="T6">A general intro to DEB theory:</text:span></text:p>
            <text:p text:style-name="P2"><text:span text:style-name="T6"><text:a xlink:href="http://www.bio.vu.nl/thb/research/bib/Kooy2012.pdf">http://www.bio.vu.nl/thb/research/bib/Kooy2012.pdf</text:a></text:span></text:p>
            <text:p text:style-name="P2"><text:span text:style-name="T7"/></text:p>
            <text:p text:style-name="P2"><text:span text:style-name="T6">Add_my_pet in the electronic DEB laboratory:</text:span></text:p>
            <text:p text:style-name="P2"><text:span text:style-name="T6"><text:a xlink:href="http://www.bio.vu.nl/thb/deb/deblab">http://www.bio.vu.nl/thb/deb/deblab</text:a></text:span></text:p>
            <text:p text:style-name="P2"><text:span text:style-name="T7"/></text:p>
            <text:p text:style-name="P2"><text:span text:style-name="T6">Covariation method for parameter estimation</text:span></text:p>
            <text:p text:style-name="P2"><text:span text:style-name="T6"><text:a xlink:href="http://www.bio.vu.nl/thb/research/bib/LikaKear2011.html">http://www.bio.vu.nl/thb/research/bib/LikaKear2011.html</text:a></text:span></text:p>
            <text:p text:style-name="P2"><text:span text:style-name="T7"/></text:p>
            <text:p text:style-name="P2"><text:span text:style-name="T6">Metabolic acceleration:</text:span></text:p>
            <text:p text:style-name="P2"><text:span text:style-name="T6">http://www.bio.vu.nl/thb/research/bib/KooyPecq2011.html</text:span></text:p>
            <text:p text:style-name="P2"><text:span text:style-name="T6"><text:a xlink:href="http://www.bio.vu.nl/thb/research/bib/Kooy2012b.html">http://www.bio.vu.nl/thb/research/bib/Kooy2012b.html</text:a></text:span></text:p>
            <text:p text:style-name="P2"><text:span text:style-name="T7"/></text:p>
            <text:p text:style-name="P2"><text:span text:style-name="T6">Join the DEB tele course 2013 for free</text:span></text:p>
            <text:p text:style-name="P2"><text:span text:style-name="T6">http://www.bio.vu.nl/thb/deb/course/</text:span></text:p>
            <text:p text:style-name="P2"><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22T16:55:16</dc:date>
    <meta:editing-duration>PT30M44S</meta:editing-duration>
    <meta:editing-cycles>8</meta:editing-cycles>
    <meta:generator>OpenOffice.org/3.3$Unix OpenOffice.org_project/330m20$Build-9567</meta:generator>
    <meta:document-statistic meta:object-count="1"/>
  </office:meta>
</office:document-meta>
</file>